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NewPSMT1" svg:font-family="CourierNewPSMT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ourierNewPSMT" fo:font-size="13pt" style:font-size-asian="13pt" style:font-name-complex="CourierNewPSMT1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master-page-name="Standard">
      <style:paragraph-properties fo:line-height="100%" style:page-number="auto" fo:break-before="page"/>
    </style:style>
    <style:style style:name="P4" style:family="paragraph" style:parent-style-name="Liststycke1" style:list-style-name="WWNum1">
      <style:paragraph-properties fo:line-height="100%"/>
    </style:style>
    <style:style style:name="P5" style:family="paragraph" style:parent-style-name="Liststycke1" style:list-style-name="WWNum1">
      <style:paragraph-properties fo:line-height="100%">
        <style:tab-stops>
          <style:tab-stop style:position="0cm"/>
        </style:tab-stops>
      </style:paragraph-properties>
    </style:style>
    <style:style style:name="P6" style:family="paragraph" style:parent-style-name="Liststycke1">
      <style:paragraph-properties fo:margin-left="0cm" fo:margin-right="0cm" fo:line-height="100%" fo:text-indent="0cm" style:auto-text-indent="false"/>
      <style:text-properties fo:font-size="14pt" style:font-size-asian="14pt"/>
    </style:style>
    <style:style style:name="P7" style:family="paragraph" style:parent-style-name="Liststycke1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Liststycke1">
      <style:paragraph-properties fo:margin-left="0cm" fo:margin-right="0cm" fo:line-height="100%" fo:text-indent="0cm" style:auto-text-indent="false"/>
      <style:text-properties fo:font-size="11pt" fo:font-style="italic" style:font-size-asian="11pt" style:font-style-asian="italic" style:font-size-complex="11pt"/>
    </style:style>
    <style:style style:name="P9" style:family="paragraph" style:parent-style-name="Liststycke1">
      <style:paragraph-properties fo:margin-left="2.3cm" fo:margin-right="0cm" fo:line-height="100%" fo:text-indent="0cm" style:auto-text-indent="false"/>
    </style:style>
    <style:style style:name="P10" style:family="paragraph" style:parent-style-name="Liststycke1">
      <style:paragraph-properties fo:margin-left="0cm" fo:margin-right="0cm" fo:line-height="100%" fo:text-indent="2.3cm" style:auto-text-indent="false"/>
    </style:style>
    <style:style style:name="P11" style:family="paragraph" style:parent-style-name="List_20_Paragraph">
      <style:text-properties fo:font-size="14pt" style:font-size-asian="14pt"/>
    </style:style>
    <style:style style:name="T1" style:family="text">
      <style:text-properties fo:font-size="20pt" style:text-underline-style="solid" style:text-underline-width="auto" style:text-underline-color="font-color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tokoll styretmöte Lv5, Lp1, 110929</text:span></text:p>
      <text:p text:style-name="P1"/>
      <text:list xml:id="list32153033" text:style-name="WWNum1">
        <text:list-item>
          <text:p text:style-name="P5"><text:span text:style-name="T2"><text:s/>Mötets öppnande</text:span></text:p>
        </text:list-item>
      </text:list>
      <text:p text:style-name="P6"><text:tab/><text:tab/>Mötet öppnat klockan 11.59</text:p>
      <text:list xml:id="list33546484" text:continue-numbering="true" text:style-name="WWNum1">
        <text:list-item>
          <text:p text:style-name="P5"><text:span text:style-name="T2"><text:s/>Godkännande av dagordning och serie</text:span></text:p>
        </text:list-item>
      </text:list>
      <text:p text:style-name="P6"><text:tab/><text:tab/>dagordningen är godkänd</text:p>
      <text:list xml:id="list33566987" text:continue-numbering="true" text:style-name="WWNum1">
        <text:list-item>
          <text:p text:style-name="P5"><text:span text:style-name="T2"><text:s/>Föregående mötesprotokoll</text:span></text:p>
        </text:list-item>
      </text:list>
      <text:p text:style-name="P6"><text:tab/><text:tab/>Sekreterare läser upp föregående protokoll</text:p>
      <text:list xml:id="list33564450" text:continue-numbering="true" text:style-name="WWNum1">
        <text:list-item>
          <text:p text:style-name="P5"><text:span text:style-name="T2"><text:s/>Genomgång Att-göra-listan</text:span></text:p>
        </text:list-item>
      </text:list>
      <text:p text:style-name="P6"><text:tab/><text:tab/>Ordförande går igenom vad som hänt sen sist</text:p>
      <text:list xml:id="list33552196" text:continue-numbering="true" text:style-name="WWNum1">
        <text:list-item>
          <text:p text:style-name="P5"><text:span text:style-name="T2">Morris punkt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"><text:span text:style-name="T2"><text:s/><text:tab/><text:tab/>Styret håller en diskussion om det interna sammarbetet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2"><text:s/>Diskussion och beslut om inval till Webmästeriet</text:span></text:p>
        </text:list-item>
      </text:list>
      <text:p text:style-name="P11"><text:tab/><text:tab/>Punkten bordlägges tills nästa vecka.</text:p>
      <text:list xml:id="list33554287" text:continue-numbering="true" text:style-name="WWNum1">
        <text:list-item>
          <text:p text:style-name="P5"><text:span text:style-name="T2"><text:s/>Uppdatering situation X</text:span></text:p>
        </text:list-item>
      </text:list>
      <text:p text:style-name="P2"><text:tab/><text:tab/>Ingenting nytt</text:p>
      <text:list xml:id="list33558063" text:continue-numbering="true" text:style-name="WWNum1">
        <text:list-item>
          <text:p text:style-name="P5"><text:span text:style-name="T2"><text:s/>Kommande arr</text:span></text:p>
        </text:list-item>
      </text:list>
      <text:p text:style-name="P9"><text:span text:style-name="T4">-Döskallefesten, status?</text:span></text:p>
      <text:p text:style-name="P6"><text:tab/><text:tab/>Lv1 fredag preliminärt</text:p>
      <text:list xml:id="list33552728" text:continue-numbering="true" text:style-name="WWNum1">
        <text:list-item>
          <text:p text:style-name="P5"><text:span text:style-name="T2"><text:s/>Sektionsmötet</text:span></text:p>
        </text:list-item>
      </text:list>
      <text:p text:style-name="P9"><text:span text:style-name="T4">-Prepp dokument</text:span></text:p>
      <text:p text:style-name="P9"><text:span text:style-name="T4">-Mat: handling och lagning.</text:span></text:p>
      <text:p text:style-name="P9"><text:span text:style-name="T4">-Lunchmöte på onsdag!</text:span></text:p>
      <text:p text:style-name="P9"><text:span text:style-name="T4">-Gückel för nollan, övriga? Sektionspresentationen?</text:span></text:p>
      <text:p text:style-name="P6"/>
      <text:list xml:id="list33557004" text:continue-numbering="true" text:style-name="WWNum1">
        <text:list-item>
          <text:p text:style-name="P4"><text:span text:style-name="T3"><text:s/>Motioner och propositioner</text:span></text:p>
        </text:list-item>
      </text:list>
      <text:p text:style-name="P10"><text:span text:style-name="T4">-KK</text:span></text:p>
      <text:p text:style-name="P10"><text:span text:style-name="T4">-GP</text:span></text:p>
      <text:p text:style-name="P10"><text:span text:style-name="T4">-Revisorer</text:span></text:p>
      <text:p text:style-name="P10"><text:span text:style-name="T4">-Eventuellt kommer det en motion från K!...</text:span></text:p>
      <text:p text:style-name="P6"/>
      <text:list xml:id="list33544218" text:continue-numbering="true" text:style-name="WWNum1">
        <text:list-item>
          <text:p text:style-name="P5"><text:span text:style-name="T2"><text:s/>Beslut om inköp av hylla till förrådet och dokumentskåp till styretrummet</text:span></text:p>
        </text:list-item>
      </text:list>
      <text:p text:style-name="P6"><text:tab/><text:tab/>Vi är överens om att lagerhyllan är vettig och vi bordlägger <text:tab/><text:tab/><text:tab/><text:tab/>dokumentskåpet</text:p>
      <text:list xml:id="list33540463" text:continue-numbering="true" text:style-name="WWNum1">
        <text:list-item>
          <text:p text:style-name="P5"><text:span text:style-name="T2"><text:s/>Meddelanden</text:span></text:p>
        </text:list-item>
      </text:list>
      <text:p text:style-name="P9"><text:span text:style-name="T4">-Verksamhetsavtal med kåren</text:span></text:p>
      <text:p text:style-name="P6"/>
      <text:list xml:id="list33558313" text:continue-numbering="true" text:style-name="WWNum1">
        <text:list-item>
          <text:p text:style-name="P5"><text:span text:style-name="T2"><text:s/>Mötesrapporter</text:span></text:p>
        </text:list-item>
      </text:list>
      <text:p text:style-name="P8"><text:tab/><text:tab/>Bengt har varit på NU och där tog dom upp både språk och matte café. De flesta andra <text:tab/><text:tab/><text:tab/>sektioner erbjuder frukost under pluggveckorna</text:p>
      <text:list xml:id="list33565769" text:continue-numbering="true" text:style-name="WWNum1">
        <text:list-item>
          <text:p text:style-name="P5"><text:span text:style-name="T2"><text:s/>Kommande händelser</text:span></text:p>
        </text:list-item>
      </text:list>
      <text:p text:style-name="P6"/>
      <text:list xml:id="list33560513" text:continue-numbering="true" text:style-name="WWNum1">
        <text:list-item>
          <text:p text:style-name="P5"><text:span text:style-name="T2"><text:s/>Post</text:span></text:p>
        </text:list-item>
      </text:list>
      <text:p text:style-name="P6"><text:tab/><text:tab/></text:p>
      <text:list xml:id="list33563584" text:continue-numbering="true" text:style-name="WWNum1">
        <text:list-item>
          <text:p text:style-name="P5"><text:span text:style-name="T2"><text:s/>Övriga frågor</text:span></text:p>
        </text:list-item>
      </text:list>
      <text:p text:style-name="P7"/>
      <text:list xml:id="list33558468" text:continue-numbering="true" text:style-name="WWNum1">
        <text:list-item>
          <text:p text:style-name="P5"><text:span text:style-name="T2"><text:s/>Mötet avsluta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NewPSMT1" svg:font-family="CourierNewPSMT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stycke1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jedal</meta:initial-creator>
    <dc:creator>Oskar Henriksson</dc:creator>
    <meta:editing-cycles>28</meta:editing-cycles>
    <meta:print-date>2011-09-21T21:06:00</meta:print-date>
    <meta:creation-date>2011-08-29T17:35:00</meta:creation-date>
    <dc:date>2011-09-29T13:42:51.57</dc:date>
    <meta:editing-duration>PT00H03M01S</meta:editing-duration>
    <meta:generator>OpenOffice.org/3.2$Win32 OpenOffice.org_project/320m12$Build-9483</meta:generator>
    <meta:document-statistic meta:table-count="0" meta:image-count="0" meta:object-count="0" meta:page-count="1" meta:paragraph-count="39" meta:word-count="173" meta:character-count="1196"/>
    <meta:template xlink:type="simple" xlink:actuate="onRequest" xlink:title="Normal.dotm" xlink:href=""/>
  </office:meta>
</office:document-meta>
</file>