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Franklin Gothic Medium" fo:font-size="24pt" style:font-size-asian="24pt" style:font-size-complex="24pt"/>
    </style:style>
    <style:style style:name="P2" style:family="paragraph" style:parent-style-name="Standard">
      <style:text-properties style:font-name="Franklin Gothic Medium" fo:font-size="20pt" style:font-size-asian="20pt" style:font-size-complex="20pt"/>
    </style:style>
    <style:style style:name="P3" style:family="paragraph" style:parent-style-name="Standard">
      <style:text-properties fo:font-weight="bold" style:font-weight-asian="bold" style:font-weight-complex="bold"/>
    </style:style>
    <style:style style:name="P4" style:family="paragraph" style:parent-style-name="Standard">
      <style:text-properties style:font-name="Times New Roman" fo:font-size="12pt" style:font-size-asian="12pt" style:font-size-complex="12pt"/>
    </style:style>
    <style:style style:name="P5" style:family="paragraph" style:parent-style-name="Standard">
      <style:text-properties style:font-name="Times New Roman" fo:font-size="20pt" fo:font-weight="bold" style:font-size-asian="20pt" style:font-weight-asian="bold" style:font-size-complex="20pt" style:font-weight-complex="bold"/>
    </style:style>
    <style:style style:name="P6" style:family="paragraph" style:parent-style-name="Standard">
      <style:text-properties style:font-name="Times New Roman" fo:font-size="12pt" fo:font-weight="normal" style:font-size-asian="12pt" style:font-weight-asian="normal" style:font-size-complex="12pt" style:font-weight-complex="normal"/>
    </style:style>
    <style:style style:name="P7" style:family="paragraph" style:parent-style-name="Standard">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weight="bold" style:font-weight-asian="bold" style:font-weight-complex="bold"/>
    </style:style>
    <style:style style:name="T3" style:family="text">
      <style:text-properties style:font-name="Franklin Gothic Medium" fo:font-weight="bold" style:font-weight-asian="bold" style:font-weight-complex="bold"/>
    </style:style>
    <style:style style:name="T4" style:family="text">
      <style:text-properties style:font-name="Franklin Gothic Medium"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rdföranderåd LP3 LV5</text:p>
      <text:p text:style-name="Standard">18 februari, 2015</text:p>
      <text:p text:style-name="Standard"/>
      <text:p text:style-name="P3">Närvarande</text:p>
      <text:p text:style-name="Standard">Ordförande: Anton Martinsson</text:p>
      <text:p text:style-name="Standard">Sekreterare: Daniel Brunnsåker</text:p>
      <text:p text:style-name="Standard">SAMO: Elly Lucia Gaggini</text:p>
      <text:p text:style-name="Standard">SnKfKb: Elin Haraldsson</text:p>
      <text:p text:style-name="Standard">ERNST: Amanda Lindenmeyer Asadi</text:p>
      <text:p text:style-name="Standard">KfKb6: Otto Magnusson</text:p>
      <text:p text:style-name="Standard">böf: Bastian Alberto Arancibia Carreno </text:p>
      <text:p text:style-name="Standard">KAOS: Johanna Ortgren</text:p>
      <text:p text:style-name="Standard">KK: Julia Larsson</text:p>
      <text:p text:style-name="Standard">KfIK: Adam Palmgren</text:p>
      <text:p text:style-name="Standard">GP: Christoffer Bäckberg</text:p>
      <text:p text:style-name="Standard"/>
      <text:p text:style-name="P2">Lägeskoll</text:p>
      <text:p text:style-name="Standard">Startat: 12.08</text:p>
      <text:p text:style-name="Standard"/>
      <text:p text:style-name="Standard">Ernst går bra, strukturerat upp läsperioden. Ambitionsmöte ikäll<text:line-break/>KAOS går bra, asppubrunda imorgon. Alla mår generellt bra.<text:line-break/>KK har inte kommit igång med så mkt, men har haft överlämning. Planerar lite granna för mottagningen.<text:line-break/>KfIK, håller på att fixa kläder. Börjat planera CM i fotboll, Ska försöka fixa bättre tider för träning.<text:line-break/>Bof, Arrangerar snart nollK kalas, börjat komma igång med kommittemöten för att planera mottagningen etc. Märkena börjar bli klara, även varit på gasqueråd.<text:line-break/>Kfkb6, haft sittning under tisdagen. Fullt fokus på CM<text:line-break/>Gp, Släppt sitt tredje nummer, även haft aspmöte. <text:line-break/>SN, arrat pluggfrukost, gick ytterst bra. Diskuterat kring studentrösten, Masterövervakningen hålls även på att planeras. <text:line-break/>Styret, SKULLE gå på workshops, blev inställda. Arbetat med brandsäkerhetsregleringar. Planering för arbete på studentrösten. Varit i Norge. Fett kul.</text:p>
      <text:p text:style-name="P2"/>
      <text:p text:style-name="P2">Kommittéutbildning</text:p>
      <text:p text:style-name="P4"><text:line-break/>Efter läsvecka 6, Erik Eliasson kommer närvara. Också Pontus Eliasson, <text:line-break/>(”åhhhhh, pyssling...!”). Alla kommiteer ska närvara för preparation inför mottagningen. Även tal om ordförandeutbildning, mer kontakt med varandra. Diverse ordförande visar även intresse för detta.<text:line-break/></text:p>
      <text:p text:style-name="P2">Inför påsk</text:p>
      <text:p text:style-name="P4"><text:line-break/>Vagt intresse om att ha ett möte under omtentaperioden, Datum återkommer.</text:p>
      <text:p text:style-name="P2"/>
      <text:p text:style-name="P2"/>
      <text:p text:style-name="P2"/>
      <text:p text:style-name="P2"><text:soft-page-break/>Fysisk Skyddsrond<text:line-break/><text:line-break/><text:span text:style-name="T1">Går runt och kollat så att de åtgärdat ett antal saker, går även igenom sektionslokaler och kommittélokaler. Det MÅSTE se presentabelt ut. Nya kontrollant, så nu är det noga. Skåp och förråd ska tömmas från sprattelvatten osv<text:line-break/><text:line-break/></text:span><text:span text:style-name="T4">Övrig Fråga</text:span></text:p>
      <text:p text:style-name="P5"/>
      <text:p text:style-name="P6">Städning utanför sektionslokalerna under arr. Borde tas som vana att plocka undan burkar osv efter arrangemang. Även inte larmat runt kemihuset längre (bara krosslarm för rutorna)<text:line-break/><text:line-break/>Nycklar till skrubben, är inte alltid ok att utomstående folk ska ta sig in dit. Skall tas upp lite lätt med kemi-styret och den fysiska skyddsronden. </text:p>
      <text:p text:style-name="P6"/>
      <text:p text:style-name="P6">Städdag, 19/4, schema återkommer snart.<text:line-break/><text:line-break/>Instruktioner för KK ska förnyas. (Eftersom SUS)</text:p>
      <text:p text:style-name="P4"/>
      <text:p text:style-name="P4">Mötet slut, 12.3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 Brunnsåker</meta:initial-creator>
    <meta:creation-date>2015-02-04T11:41:37.24</meta:creation-date>
    <dc:date>2015-05-20T14:31:14.86</dc:date>
    <dc:creator>Daniel Brunnsåker</dc:creator>
    <meta:editing-duration>PT1H2M44S</meta:editing-duration>
    <meta:editing-cycles>5</meta:editing-cycles>
    <meta:generator>OpenOffice/4.1.1$Win32 OpenOffice.org_project/411m6$Build-9775</meta:generator>
    <meta:document-statistic meta:table-count="0" meta:image-count="0" meta:object-count="0" meta:page-count="2" meta:paragraph-count="25" meta:word-count="331" meta:character-count="2284"/>
  </office:meta>
</office:document-meta>
</file>