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4pt" style:font-size-asian="24pt" style:font-size-complex="24pt"/>
    </style:style>
    <style:style style:name="P2" style:family="paragraph" style:parent-style-name="Standard">
      <style:text-properties style:font-name="Franklin Gothic Medium" fo:font-size="20pt" style:font-size-asian="20pt" style:font-size-complex="2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Franklin Gothic Medium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föranderåd LP4 LV5</text:p>
      <text:p text:style-name="Standard">20 maj, 2015</text:p>
      <text:p text:style-name="Standard"/>
      <text:p text:style-name="P3">Närvarande</text:p>
      <text:p text:style-name="Standard">Ordförande: Anton Martinsson</text:p>
      <text:p text:style-name="Standard">Sekreterare: Daniel Brunnsåker</text:p>
      <text:p text:style-name="Standard">SAMO: Elly Lucia Gaggini</text:p>
      <text:p text:style-name="Standard">SnKfKb: Elin Haraldsson</text:p>
      <text:p text:style-name="Standard">ERNST: Amanda Lindenmeyer Asadi</text:p>
      <text:p text:style-name="Standard">KfKb6: Felix Mossberg</text:p>
      <text:p text:style-name="Standard">böf: Anna Olsson</text:p>
      <text:p text:style-name="Standard">KAOS: Johanna Ortgren/Andreas Törnell</text:p>
      <text:p text:style-name="Standard">KK: Julia Larsson</text:p>
      <text:p text:style-name="Standard">KfIK: Adam Palmgren</text:p>
      <text:p text:style-name="Standard">GP: Christoffer Bäckberg/Tove Widén</text:p>
      <text:p text:style-name="Standard"/>
      <text:p text:style-name="P2">Lägeskoll</text:p>
      <text:p text:style-name="Standard">Startat: 12.00</text:p>
      <text:p text:style-name="Standard"/>
      <text:p text:style-name="Standard">Anton förklarar kort vad ordföranderådet är. </text:p>
      <text:p text:style-name="Standard"/>
      <text:p text:style-name="Standard">Ernst, Planerar inför KARM och kandidatmiddag. <text:line-break/>KAOS, Går snart av, nya ör också på mötet. Strukturerar upp arbetet för nästa år.<text:line-break/>KK, Gjort ärtsoppa och sektionsfika. Skall ha examensmiddag på lrdag, förbereder för den.<text:line-break/>KfIK, Spelkväll med kfkb6 på torsdag. CM i fotboll, gick ej så bra!<text:line-break/>Kfkb6, Planerar för sommarbuffé och spelkväll.<text:line-break/>GP, Tidningen skall skickas in nu. Varit lite felaktig information under veckan, det är ej tvunget att skicka in texter för denna tidningen. <text:line-break/>Nyinvalda arbetar med lite texter och bilder inför modulen. Planerar året!<text:line-break/>Bof, Arbetat med modul och sponsjagning. Sätter schemat för mottagningen.<text:line-break/>SNKfKb, De flesta börjar gå av nu, så börjar leta nya! Pluggfrukost nästa söndag. <text:line-break/>Styret, Sektionsmöte sen senast! Varit nere i Lund och hälsat på kemi/biosektionen därnere, ytterst roligt. Arbetar också med uppdelning av VO/SAMO. Desutom kommittekväll ikväll! Provsittningen skall även arrangeras och planeras för. </text:p>
      <text:p text:style-name="Standard"><text:line-break/><text:span text:style-name="T1">Upplägg, Nästa år</text:span></text:p>
      <text:p text:style-name="P4"><text:line-break/>Maila gärna in punkter till kallelsen ifall ni har något att ta upp. Mötet borde kunna ge lite mer diskussion än vad det gör i dagsläget. <text:line-break/>Ordföranderåd varje vecka under mottagningen. Försök vara insatta i de andra kommitterna, folk behöver lasta av varandra.<text:line-break/>Rekommenderas även möte inför mottagningen. 17/5 prel.</text:p>
      <text:p text:style-name="P4">Överlag bra som det är verkar vara en gemensam åsikt.</text:p>
      <text:p text:style-name="P4"/>
      <text:p text:style-name="P2">Uppföljning, Nycklar<text:line-break/></text:p>
      <text:p text:style-name="P4">K-sektionen skall ha en nyckelprovningsdag. Skall tryckas mer nycklar, de som har försvunnit och nya till vissa poster. Vi borde även passa på. <text:line-break/>Mellandörrsaccess och nycklar till kassör i Ernst (?)</text:p>
      <text:p text:style-name="P4"><text:soft-page-break/>Kemisektionen vill göra ett dispositionsundantag för skrubben 2, till förrådsutrymme. Ordföranderådet är ense om att det hade varit bra med mer förrådsutrymme. <text:line-break/></text:p>
      <text:p text:style-name="P4"><text:line-break/>Övriga Frågor<text:line-break/><text:line-break/>Kandidatmiddag för Ernst, Frågan om vilka som vill servera. KK lagar gärna mat iaf!</text:p>
      <text:p text:style-name="P4"><text:line-break/>Fråga om klädbudgeten, tycker ej att deras kläder håller kvaliten. Förslag är dock att KK skall använda egna pengar för att hålla måttet.</text:p>
      <text:p text:style-name="P4"><text:line-break/>Fråga om mängd vita arrangemang. Vi har ett tillfälligt serveringstillstånd, därav att vi inte får ha mer än 12 per år per lokal.</text:p>
      <text:p text:style-name="P4"/>
      <text:p text:style-name="P4">Parkering för kommittéer, Parkeringskostnader kan bli äskat av bilfonden. </text:p>
      <text:p text:style-name="P4"/>
      <text:p text:style-name="P4">Bof vill ha ett störmöte med alla inför mottagningen. (26/5)</text:p>
      <text:p text:style-name="P4"/>
      <text:p text:style-name="P4">Påminnelse från KAOS att vara snabba med sina bokningar för GT/Spritis. Tråkigt att dubbelboka!</text:p>
      <text:p text:style-name="P4"/>
      <text:p text:style-name="P4">KK, städade dessutom förrådskylen. Påminnelse om att ha kontinuerlig koll på den! (Gäller alla)</text:p>
      <text:p text:style-name="P4"/>
      <text:p text:style-name="P4">K-sektionen ville ha förrådsstädning. De flesta i KfKb verkar dock inte vara så taggade på detta iochmed att vi redan haft!</text:p>
      <text:p text:style-name="P4"/>
      <text:p text:style-name="P4">Uppstartsmöte för alla kommittéer, boka ej upp dagen (Dagen innan mottagningen) Även andra arrangemang under dagen (Champagnefrukost etc)<text:line-break/><text:line-break/><text:line-break/>Mötet slut, 12.3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runnsåker</meta:initial-creator>
    <meta:creation-date>2015-02-04T11:41:37.24</meta:creation-date>
    <dc:date>2015-05-20T14:28:01.37</dc:date>
    <dc:creator>Daniel Brunnsåker</dc:creator>
    <meta:editing-duration>PT4H20M50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33" meta:word-count="464" meta:character-count="3073"/>
  </office:meta>
</office:document-meta>
</file>