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4pt" style:font-size-asian="24pt" style:font-size-complex="24pt"/>
    </style:style>
    <style:style style:name="P2" style:family="paragraph" style:parent-style-name="Standard">
      <style:text-properties style:font-name="Franklin Gothic Medium"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Franklin Gothic Medium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föranderåd LP1 LV1</text:p>
      <text:p text:style-name="Standard">8 Serptember, 2015</text:p>
      <text:p text:style-name="Standard"/>
      <text:p text:style-name="P3">Närvarande</text:p>
      <text:p text:style-name="Standard">Ordförande: Anton Martinsson</text:p>
      <text:p text:style-name="Standard">Sekreterare: Daniel Brunnsåker</text:p>
      <text:p text:style-name="Standard">SAMO: Elly Lucia Gaggini</text:p>
      <text:p text:style-name="Standard">SnKfKb: Elin Haraldsson</text:p>
      <text:p text:style-name="Standard">ERNST: Amanda Lindenmeyer Asadi (Frånvarande)</text:p>
      <text:p text:style-name="Standard">KfKb6: Otto Magnusson (Frånvarande)</text:p>
      <text:p text:style-name="Standard">böf: Bastian Alberto Arancibia Carreno </text:p>
      <text:p text:style-name="Standard">KAOS: Andreas Törnell</text:p>
      <text:p text:style-name="Standard">KK: Julia Larsson</text:p>
      <text:p text:style-name="Standard">KfIK: Adam Palmgren</text:p>
      <text:p text:style-name="Standard">GP: Tove Widén</text:p>
      <text:p text:style-name="Standard"/>
      <text:p text:style-name="P2">Lägeskoll</text:p>
      <text:p text:style-name="Standard">Startat: 12.04</text:p>
      <text:p text:style-name="Standard"/>
      <text:p text:style-name="Standard">Julia, KK. Hade grottsittningen, gick bra överlag! Har 4K idag. Sen är de klaaaaraaaa.</text:p>
      <text:p text:style-name="Standard"/>
      <text:p text:style-name="Standard">Kfik, är klara. Allt känns bra. Ska försöka med lite nya grejer!</text:p>
      <text:p text:style-name="Standard"/>
      <text:p text:style-name="Standard">KAOS, pubrunda i torsdags. Gick bra! Skottekvällen var också nice, verkar uppskattat. </text:p>
      <text:p text:style-name="Standard"/>
      <text:p text:style-name="Standard">GP, släppte nollan förra torsdagen. Verkar uppskattat. Skall börja skriva på nästa nollan nu.</text:p>
      <text:p text:style-name="Standard"/>
      <text:p text:style-name="Standard">SNKfkb, SN är klara. Letar representanter bt1 och bt3. </text:p>
      <text:p text:style-name="Standard"/>
      <text:p text:style-name="Standard">Böfffff, Sista kvar. Dreamworks jobbas på. Slutspurten annars. </text:p>
      <text:p text:style-name="Standard"/>
      <text:p text:style-name="Standard">Styret, nollans guide. Gick relativt bra! Jobbar annars kontinuerligt. </text:p>
      <text:p text:style-name="Standard"/>
      <text:p text:style-name="Standard">Kfkb6, har haft gasque. Det gick typ bra. <text:line-break/></text:p>
      <text:p text:style-name="P2">Diskussion</text:p>
      <text:p text:style-name="P2"/>
      <text:p text:style-name="P4">Mottagning, Lite diskussion om förhållanden mellan kommittéer. Men allt verkar flyta på bra! Generell åsikt om att det ska bli gött att mottagningen snart är över.</text:p>
      <text:p text:style-name="P4"/>
      <text:p text:style-name="P4">Biljettförsäljning borde itne ske på mellanbaren. Blockerar kemis sektionslokaler och brandvägar annars. </text:p>
      <text:p text:style-name="P4"/>
      <text:p text:style-name="P4"/>
      <text:p text:style-name="P2"/>
      <text:p text:style-name="P2"/>
      <text:p text:style-name="P2"/>
      <text:p text:style-name="P2"><text:soft-page-break/>Övriga frågor</text:p>
      <text:p text:style-name="P4"><text:line-break/>Spis och ventilation i GT trasig. Fasta inventarier sköter huset! Var inte rädda för att felanmäla.</text:p>
      <text:p text:style-name="P4">Magnet för dörren, paaaj!</text:p>
      <text:p text:style-name="P4">Alkoholförvaring i skolan, Systembolaget tycker det är tråkigt att få in returer på fredagar/lördagar. Skall kolla på dispans för någon dag till. </text:p>
      <text:p text:style-name="P4"/>
      <text:p text:style-name="P4">Barerna behövs bytas ut. Men sker via äskning. </text:p>
      <text:p text:style-name="P4"/>
      <text:p text:style-name="P4">Bokning borde börja ske snart, det kan börja bli tajt med tider.</text:p>
      <text:p text:style-name="P4"><text:line-break/>Mötet slut, 12.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9-08T12:23:35.21</dc:date>
    <dc:creator>Daniel Brunnsåker</dc:creator>
    <meta:editing-duration>PT1H29M5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34" meta:word-count="241" meta:character-count="1619"/>
  </office:meta>
</office:document-meta>
</file>