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lucida grande', tahoma,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anklin Gothic Medium" fo:font-size="24pt" style:font-size-asian="24pt" style:font-size-complex="24pt"/>
    </style:style>
    <style:style style:name="P2" style:family="paragraph" style:parent-style-name="Standard">
      <style:text-properties style:font-name="Franklin Gothic Medium" fo:font-size="20pt" style:font-size-asian="20pt" style:font-size-complex="20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föranderåd LP3 LV1</text:p>
      <text:p text:style-name="Standard">1 oktober 2014</text:p>
      <text:p text:style-name="Standard"/>
      <text:p text:style-name="P3">Närvarande</text:p>
      <text:p text:style-name="Standard">Ordförande: Anton Martinsson</text:p>
      <text:p text:style-name="Standard">Sekreterare: Daniel Brunnsåker</text:p>
      <text:p text:style-name="Standard">SAMO: Elly Lucia Gaggini</text:p>
      <text:p text:style-name="Standard">SnKfKb: Elin Haraldsson</text:p>
      <text:p text:style-name="Standard">ERNST: Amanda Lindenmeyer Asadi</text:p>
      <text:p text:style-name="Standard">KfKb6: Otto Magnusson</text:p>
      <text:p text:style-name="Standard">b0f: Bastian Alberto Arancibia Carreno </text:p>
      <text:p text:style-name="Standard">KAOS: Johanna Ortgren</text:p>
      <text:p text:style-name="Standard">KK: Carl Möller</text:p>
      <text:p text:style-name="Standard">KfIK: Alexander Winald</text:p>
      <text:p text:style-name="Standard">GP: Ej Närvarande</text:p>
      <text:p text:style-name="Standard"/>
      <text:p text:style-name="P2">Lägeskoll</text:p>
      <text:p text:style-name="Standard">Startat: 12.05</text:p>
      <text:p text:style-name="Standard"/>
      <text:p text:style-name="Standard">ERNST, Valt in nya i ERNST. Har haft lite problem med samarbete med KARG, men ska nog lösa sig.</text:p>
      <text:p text:style-name="Standard"/>
      <text:p text:style-name="Standard">SAMO, Ja.</text:p>
      <text:p text:style-name="Standard"/>
      <text:p text:style-name="Standard">KAOS, Planerar inför våren. Aspning o gamble</text:p>
      <text:p text:style-name="Standard"/>
      <text:p text:style-name="Standard">KK Aspmöte igår, fokus just nu på aspning och CHARM. Ineffektivt och Intensivt</text:p>
      <text:p text:style-name="Standard"/>
      <text:p text:style-name="Standard">bof, Skaffat Ovvar, sytt och hållt på! Är på g med att samla spons</text:p>
      <text:p text:style-name="Standard"/>
      <text:p text:style-name="Standard">kfkb6, planerar överlämningsgasque, syr annars ovvar</text:p>
      <text:p text:style-name="Standard"/>
      <text:p text:style-name="Standard">kfik, Drar igång med aspningen, mycket redan förberett.</text:p>
      <text:p text:style-name="Standard"/>
      <text:p text:style-name="Standard">Snkfkb, Sätter sig in i sina arbetsuppgifter, pratat med alla andra i snkkfkb. Pluggfrukosten gick bra!</text:p>
      <text:p text:style-name="Standard"/>
      <text:p text:style-name="Standard">Styret, Virriga, men försöker greppa tag i våra arbetsuppgifter. Strukturera!<text:line-break/>(Anton mår bra, tackar som frågar)</text:p>
      <text:p text:style-name="P2"/>
      <text:p text:style-name="P2">ATKK</text:p>
      <text:p text:style-name="P2"/>
      <text:p text:style-name="P4">Första förslaget är att vänta tills nästa år, iochmed att en viss budget tillförs varje år. (Då blir det ett lite finare jubileum!) men många vill ha i år också. (dålig kritik på första förslaget)</text:p>
      <text:p text:style-name="P4">Input om hur man ska nå ut till alla de som kan tänka sig att sitta i ATKK(K?), Maillistor och nuvarande kanaler.<text:line-break/>Också förslag om att arrangemangsfonden skulle kunna användas till budgeten för kalaset.</text:p>
      <text:p text:style-name="P4"><text:line-break/></text:p>
      <text:p text:style-name="P2"><text:soft-page-break/>Asppolicy</text:p>
      <text:p text:style-name="P2"/>
      <text:p text:style-name="P4">Påminnelse om asppolicyn, har varit lite problem med inskickning av schema och aspaffischer (har kommit försent). <text:line-break/>Klargörning om dispansförfrågningar med tanke på aspscheman.</text:p>
      <text:p text:style-name="P2"/>
      <text:p text:style-name="P2">Gemensam Axfood dag</text:p>
      <text:p text:style-name="P2"/>
      <text:p text:style-name="P4">Punkten innebär att alla involverade ska köpa till sig en visst lager av förbrukningsvaror (plastbestick/tallrikar osv). Så att alla skulle kunna göra det gemensamt och påsåsätt spara tid och pengar.<text:line-break/>Alla involverade komitteer verkar positiva till förslaget.</text:p>
      <text:p text:style-name="P2"/>
      <text:p text:style-name="P2">Komittekontakter</text:p>
      <text:p text:style-name="P2"/>
      <text:p text:style-name="P4">lätt förklaring om vad detta innebär, och tillkännagivande om vem som är kontakt för vilken komitté.</text:p>
      <text:p text:style-name="P2"/>
      <text:p text:style-name="P2">Övriga frågor</text:p>
      <text:p text:style-name="Standard"/>
      <text:p text:style-name="Standard">Frågor om ”mini”utbildning för alkohol och arrangemang, som styret arrangerar. VSO bjuds in(?) och hjälper till med processen.</text:p>
      <text:p text:style-name="Standard"/>
      <text:p text:style-name="Standard">Restaurangutbildning för KK. Ska tas kontakt med kårledningen för att reda ut. Förslag var också skicka ut en person till SUS och nämnda utbildning, och påsåsätt tillåta KK att ha vita arrangemang.</text:p>
      <text:p text:style-name="Standard"/>
      <text:p text:style-name="Standard">Avslutat 12.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lucida grande', tahoma,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Brunnsåker</meta:initial-creator>
    <meta:creation-date>2015-01-21T11:14:17.84</meta:creation-date>
    <dc:date>2015-01-21T12:39:28.13</dc:date>
    <dc:creator>Daniel Brunnsåker</dc:creator>
    <meta:editing-duration>PT57M26S</meta:editing-duration>
    <meta:editing-cycles>2</meta:editing-cycles>
    <meta:generator>OpenOffice/4.1.1$Win32 OpenOffice.org_project/411m6$Build-9775</meta:generator>
    <meta:document-statistic meta:table-count="0" meta:image-count="0" meta:object-count="0" meta:page-count="2" meta:paragraph-count="39" meta:word-count="353" meta:character-count="2283"/>
  </office:meta>
</office:document-meta>
</file>